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earewei 24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voor het plaatsen van een visverkoopwagen aan de Hearewei 24 in sexbierum de vergunning is geldig van 9 juli 2022 t/m 9 juli 2023 op iedere dinsdag en vrijdag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221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1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1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standplaatsvergunning Hearewei 24 in Sexbieru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210</meta:user-defined>
    <meta:user-defined meta:name="OVERHEIDop.GmbID/DC.identifier">gmb-2022-262210</meta:user-defined>
    <meta:user-defined meta:name="OVERHEIDop.versieInformatie"/>
  </office:meta>
</office:document-meta>
</file>