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en - het bouwen van een bouwwerk, Seemshof 20, 6086 DZ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hebben verleend:</text:p>
            <text:p text:style-name="common-al"/>
            <text:p text:style-name="common-al">-het bouwen van een bouwwerk (nieuwbouw levensloopbestendige woning) op het adres Seemshof 20, 6086 DZ Neer. Dit besluit is 21 december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2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udal - Verleende omgevingsvergunningen - het bouwen van een bouwwerk, Seemshof 20, 6086 DZ Neer</meta:user-defined>
    <meta:user-defined meta:name="DCTERMS.W3CDTF/DCTERMS.available">2022-01-05</meta:user-defined>
    <meta:user-defined meta:name="DCTERMS.W3CDTF/OVERHEIDop.jaargang">2022</meta:user-defined>
    <meta:user-defined meta:name="OVERHEIDop.publicationIssue">2622</meta:user-defined>
    <meta:user-defined meta:name="OVERHEIDop.GmbID/DC.identifier">gmb-2022-2622</meta:user-defined>
    <meta:user-defined meta:name="OVERHEIDop.versieInformatie"/>
  </office:meta>
</office:document-meta>
</file>