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Colosseum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2 een besluit genomen op de aanvraag met zaaknummer V-2022-2698 voor een integrale evenementenvergunning : het organiseren van een Fanzone tijdens de interlandwedstrijd van de Oranjeleeuwinnen op 2 juli 2022, op locatie Colosseum 6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219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9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9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Colosseum 65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194</meta:user-defined>
    <meta:user-defined meta:name="OVERHEIDop.GmbID/DC.identifier">gmb-2022-262194</meta:user-defined>
    <meta:user-defined meta:name="OVERHEIDop.versieInformatie"/>
  </office:meta>
</office:document-meta>
</file>