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het pand tot kantoorruimte op het perceel Rechterensedijk 8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mei 2022 een besluit genomen op de aanvraag met zaaknummer Z/22/652458 voor een Omgevingsvergunning voor het verbouwen van het pand tot kantoorruimte op locatie Rechterensedijk 8A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217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7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7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het pand tot kantoorruimte</meta:user-defined>
    <dc:language>nl</dc:language>
    <meta:user-defined meta:name="OVERHEIDop.locatietype/OVERHEIDop.gebiedsmarkering">Adres</meta:user-defined>
    <meta:user-defined meta:name="DC.title">Kennisgeving besluit op aanvraag voor het verbouwen van het pand tot kantoorruimte op het perceel Rechterensedijk 8A in Dalfs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2177</meta:user-defined>
    <meta:user-defined meta:name="OVERHEIDop.GmbID/DC.identifier">gmb-2022-262177</meta:user-defined>
    <meta:user-defined meta:name="OVERHEIDop.versieInformatie"/>
  </office:meta>
</office:document-meta>
</file>