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St. Jozefplein te Ottersum: het inrichten van een verzorgingspost (verzenddatum: 8 juni 2022) 2022-06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inrichten van een verzorgingspost tijdens de Nijmeegse 4-daagse 2022 op het St. Jozefplein te Ottersum 2022-0642</text:p>
            <text:p text:style-name="common-al">
            <text:span text:style-name="nadrukvet">Verzenddatum</text:span>
          </text:p>
            <text:p text:style-name="common-al">Dit besluit is verzonden op 8 juni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9 juni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62165</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165</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165</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Standplaatsvergunning St. Jozefplein te Ottersum: het inrichten van een verzorgingspost (verzenddatum: 8 juni 2022) 2022-0642</meta:user-defined>
    <meta:user-defined meta:name="DCTERMS.W3CDTF/DCTERMS.available">2022-06-14</meta:user-defined>
    <meta:user-defined meta:name="DCTERMS.W3CDTF/OVERHEIDop.jaargang">2022</meta:user-defined>
    <meta:user-defined meta:name="OVERHEIDop.publicationIssue">262165</meta:user-defined>
    <meta:user-defined meta:name="OVERHEIDop.GmbID/DC.identifier">gmb-2022-262165</meta:user-defined>
    <meta:user-defined meta:name="OVERHEIDop.versieInformatie"/>
  </office:meta>
</office:document-meta>
</file>