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bestemmingsplan Woud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volgens het bepaalde in artikel 3.8 van de Wet ruimtelijke ordening en artikel 3.12 van de Algemene wet bestuursrecht bekend dat de gemeenteraad in haar vergadering van 31 mei 2022 het bestemmingsplan Woudweg 26 gewijzigd heeft vastgesteld. </text:p>
            <text:p text:style-name="common-al">
            <text:span text:style-name="nadrukvet">Aanleiding en planopzet</text:span>
          </text:p>
            <text:p text:style-name="common-al">Het bestemmingsplan geeft een maatbestemming voor het perceel Woudweg 26 Schiedam. Het perceel en de bestaande bebouwing zijn in gebruik voor opslag van materiaal en materieel ten behoeve van het beheer en onderhoud van het omliggende agrarisch cultuurlandschap. De voormalige boerderij dient daarbij als uitvalsbasis voor de schaapskudde die voor het landschapsbeheer wordt benut, en heeft een beperkte functie als educatief centrum en startpunt van rondleidingen en excursies in het veenweidegebied van Midden-Delfland. </text:p>
            <text:p text:style-name="common-al">Het plangebied heeft de bestemming Agrarisch met Waarden – Natuur- en landschapswaarden, waarbij rondom de bestaande bebouwing een bouwvlak met functieaanduiding ‘voormalig agrarisch bedrijfscomplex’ is gelegd. Hiermee is het bestaande gebruik ter plaatse van een passende bestemming voorzien, en komt de eerdere overgangsrechtelijke situatie te vervallen.</text:p>
            <text:p text:style-name="common-al">De locatie was opgenomen in het ontwerpbestemmingsplan Verzamelherziening 2022 (plan-idn NL.IMRO.0606.BP00096-). Dit bestemmingsplan is op 22 februari 2022 door de raad vastgesteld. Gelet op de wens om de bestemmingslegging voor Woudweg 26 nader te onderbouwen en goed af te stemmen op het bestaande gebruik, is besloten de vaststelling voor deze locatie in een afzonderlijk bestemmingsplan vorm te geven. </text:p>
            <text:p text:style-name="common-al">
            <text:span text:style-name="nadrukvet">Inzage en instellen beroep</text:span>
          </text:p>
            <text:p text:style-name="common-al">Het raadsbesluit en het bestemmingsplan liggen vanaf 16 juni 2022 gedurende zes weken ter inzage bij het Klant Contact Centrum (KCC) in het Stadskantoor, Stadserf 1 te Schiedam. Het KCC is op afspraak geopend. Het bestemmingsplan is ook te bekijken op de website <text:a xlink:href="http://www.ruimtelijkeplannen.nl" xlink:type="simple">www.ruimtelijkeplannen.nl</text:a> (zoek via plan-idn NL.IMRO.0606.BP00106- of de zoekterm Woudweg). </text:p>
            <text:p text:style-name="common-al">Tijdens de inzagetermijn kan tegen het raadsbesluit beroep worden ingesteld. Beroep kan schriftelijk worden ingesteld bij de Afdeling bestuursrechtspraak van de Raad van State, postbus 20019, 2500 EA in ’s-Gravenhage. Gedurende de inzagetermijn kan, naast het instellen van beroep, ook worden verzocht om een voorlopige voorziening bij de Voorzitter van de Afdeling bestuursrechtspraak van de Raad van State. Aan het indienen van beroep of een verzoek om voorlopige voorziening zijn kosten verbonden (griffierecht). </text:p>
            <text:p text:style-name="last-al">Het bestemmingsplan treedt de dag na afloop van de beroepstermijn in werking. Dit tenzij binnen die termijn een verzoek om voorlopige voorziening is ingediend. Het bestemmingsplan treedt dan niet eerder in werking dan na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5 juni 2022</text:span>
          </text:p>
          </text:section>
          <text:section text:name="ondertekening_id1-3-2-2-2">
            <text:p><text:span text:style-name="functie">Burgemeester en wethouders van Schiedam,</text:span></text:p>
            <text:p><text:span text:style-name="deze">C.E. Bos, secretaris</text:span></text:p>
            <text:p><text:span text:style-name="ondertekening_naam">
            <text:span text:style-name="voornaam">C.H.J. Lamers,</text:span>
            <text:span text:style-name="achternaam">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21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106-0001</meta:user-defined>
    <meta:user-defined meta:name="OVERHEIDop.Plansoort/OVERHEIDop.plansoort">bestemmings- of omgevingsplan</meta:user-defined>
    <meta:user-defined meta:name="DCTERMS.abstract">Maatwerkbestemming locatie Woudweg 26 Schiedam</meta:user-defined>
    <dc:language>nl</dc:language>
    <meta:user-defined meta:name="OVERHEIDop.locatietype/OVERHEIDop.gebiedsmarkering">Adres</meta:user-defined>
    <meta:user-defined meta:name="DC.title">Wet ruimtelijke ordening / bestemmingsplan Woudweg 26</meta:user-defined>
    <meta:user-defined meta:name="DCTERMS.W3CDTF/DCTERMS.available">2022-06-15</meta:user-defined>
    <meta:user-defined meta:name="DCTERMS.W3CDTF/OVERHEIDop.jaargang">2022</meta:user-defined>
    <meta:user-defined meta:name="OVERHEIDop.publicationIssue">262156</meta:user-defined>
    <meta:user-defined meta:name="OVERHEIDop.GmbID/DC.identifier">gmb-2022-262156</meta:user-defined>
    <meta:user-defined meta:name="OVERHEIDop.versieInformatie"/>
  </office:meta>
</office:document-meta>
</file>