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bouw woning,  Kempenlaan 7 5691L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bouw woning op Kempenlaan 7 5691LS Son en Breugel. De aanvraag is ontvangen op 24-05-2022.</text:p>
            <text:p text:style-name="common-al">Zaaknummer:0848123931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215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5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5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39312</meta:user-defined>
    <meta:user-defined meta:name="DCTERMS.abstract">aanbouw woning, Kempenlaan 7</meta:user-defined>
    <dc:language>nl</dc:language>
    <meta:user-defined meta:name="OVERHEIDop.locatietype/OVERHEIDop.gebiedsmarkering">Punt</meta:user-defined>
    <meta:user-defined meta:name="DC.title">Aanvraag voor aanbouw woning,  Kempenlaan 7 5691LS Son en Breugel</meta:user-defined>
    <meta:user-defined meta:name="DCTERMS.W3CDTF/DCTERMS.available">2022-06-10</meta:user-defined>
    <meta:user-defined meta:name="DCTERMS.W3CDTF/OVERHEIDop.jaargang">2022</meta:user-defined>
    <meta:user-defined meta:name="OVERHEIDop.publicationIssue">262151</meta:user-defined>
    <meta:user-defined meta:name="OVERHEIDop.GmbID/DC.identifier">gmb-2022-262151</meta:user-defined>
    <meta:user-defined meta:name="OVERHEIDop.versieInformatie"/>
  </office:meta>
</office:document-meta>
</file>