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Wandelvierdaagse NOF van 13 t/m 16 juni 2022 - in en rond Niekerk, Oldekerk en 't F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ni 2022 een besluit genomen op de aanvraag met zaaknummer Z202201021 voor het organiseren van een Wandelvierdaagse NOF van 13 t/m 16 juni 2022 in en rond Niekerk, Oldekerk en 't Faa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15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5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5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Wandelvierdaagse NOF van 13 t/m 16 juni 2022 - in en rond Niekerk, Oldekerk en 't Faa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50</meta:user-defined>
    <meta:user-defined meta:name="OVERHEIDop.GmbID/DC.identifier">gmb-2022-262150</meta:user-defined>
    <meta:user-defined meta:name="OVERHEIDop.versieInformatie"/>
  </office:meta>
</office:document-meta>
</file>