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ngde beslistermijn omgevingsvergunning, Twesspan ongenummerd, het bouwen van twee bedrijfs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voor de op 8 april 2022 ontvangen aanvraag omgevingsvergunning voor het bouwen van twee bedrijfsunits op locatie Tweespan ongenummerd de beslistermijn verlengd tot 20 juli 2022. De aanvraag heeft dossiernummer: 22Z0000701.</text:p>
            <text:p text:style-name="common-al"/>
            <text:p text:style-name="common-al">Ter inzage</text:p>
            <text:p text:style-name="common-al">De stukken liggen vanaf 15 juni 2022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62144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144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144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000701</meta:user-defined>
    <dc:language>nl</dc:language>
    <meta:user-defined meta:name="OVERHEIDop.locatietype/OVERHEIDop.gebiedsmarkering">Punt</meta:user-defined>
    <meta:user-defined meta:name="DC.title">Gemeente Zeewolde, verlengde beslistermijn omgevingsvergunning, Twesspan ongenummerd, het bouwen van twee bedrijfsunits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2144</meta:user-defined>
    <meta:user-defined meta:name="OVERHEIDop.GmbID/DC.identifier">gmb-2022-262144</meta:user-defined>
    <meta:user-defined meta:name="OVERHEIDop.versieInformatie"/>
  </office:meta>
</office:document-meta>
</file>