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groten van een woning en plaatsen van dakkapel en eker, de Wadden 8 5691Z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groten van een woning en plaatsen van dakkapel en erker op de Wadden 8 5691ZG Son en Breugel. De aanvraag is ontvangen op 24-05-2022.</text:p>
            <text:p text:style-name="common-al">Zaaknummer:0848123789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14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4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4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37891</meta:user-defined>
    <meta:user-defined meta:name="DCTERMS.abstract">vergroten van een woning en het plaatsen van dakkapellen</meta:user-defined>
    <dc:language>nl</dc:language>
    <meta:user-defined meta:name="OVERHEIDop.locatietype/OVERHEIDop.gebiedsmarkering">Punt</meta:user-defined>
    <meta:user-defined meta:name="DC.title">Aanvraag voor vergroten van een woning en plaatsen van dakkapel en eker, de Wadden 8 5691ZG Son en Breugel</meta:user-defined>
    <meta:user-defined meta:name="DCTERMS.W3CDTF/DCTERMS.available">2022-06-10</meta:user-defined>
    <meta:user-defined meta:name="DCTERMS.W3CDTF/OVERHEIDop.jaargang">2022</meta:user-defined>
    <meta:user-defined meta:name="OVERHEIDop.publicationIssue">262142</meta:user-defined>
    <meta:user-defined meta:name="OVERHEIDop.GmbID/DC.identifier">gmb-2022-262142</meta:user-defined>
    <meta:user-defined meta:name="OVERHEIDop.versieInformatie"/>
  </office:meta>
</office:document-meta>
</file>