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bbroek 6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december 2021 een sloopmelding ontvangen voor het slopen van een stalletje met asbesthoudend dak op de locatie Dubbroek 6 te Maasbree. De melding is geregistreerd onder zaaknummer 1894250580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21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ubbroek 6 te Maasbree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214</meta:user-defined>
    <meta:user-defined meta:name="OVERHEIDop.GmbID/DC.identifier">gmb-2022-26214</meta:user-defined>
    <meta:user-defined meta:name="OVERHEIDop.versieInformatie"/>
  </office:meta>
</office:document-meta>
</file>