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Aanvraag uithangbord winkel Nieuwstraat 26a 5691AC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Aanvraag uithangbord winkel Nieuwstraat 26a 5691AC Son en Breugel. De aanvraag is ontvangen op 21-05-2022.</text:p>
            <text:p text:style-name="common-al">Zaaknummer:08481237769.</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6213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3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3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237769</meta:user-defined>
    <meta:user-defined meta:name="DCTERMS.abstract">Aanvraag uithangbord winkel Nieuwstraat 26a</meta:user-defined>
    <dc:language>nl</dc:language>
    <meta:user-defined meta:name="OVERHEIDop.locatietype/OVERHEIDop.gebiedsmarkering">Punt</meta:user-defined>
    <meta:user-defined meta:name="DC.title">Aanvraag voor Aanvraag uithangbord winkel Nieuwstraat 26a 5691AC Son en Breugel</meta:user-defined>
    <meta:user-defined meta:name="DCTERMS.W3CDTF/DCTERMS.available">2022-06-10</meta:user-defined>
    <meta:user-defined meta:name="DCTERMS.W3CDTF/OVERHEIDop.jaargang">2022</meta:user-defined>
    <meta:user-defined meta:name="OVERHEIDop.publicationIssue">262131</meta:user-defined>
    <meta:user-defined meta:name="OVERHEIDop.GmbID/DC.identifier">gmb-2022-262131</meta:user-defined>
    <meta:user-defined meta:name="OVERHEIDop.versieInformatie"/>
  </office:meta>
</office:document-meta>
</file>