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Sluisendijk 8 te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Sluisendijk 8 Heinenoord</text:p>
            <text:p text:style-name="common-al">Het gaat over het wijzigen van een distributie- en houtverwerkingsbedrijf gelegen aan de Sluisendijk 8 te Heinenoord.</text:p>
            <text:p text:style-name="common-al">De volgende veranderingen zijn gemeld:</text:p>
            <text:p text:style-name="common-al">- De bestaande loods nr. 16 is niet meer aanwezig;</text:p>
            <text:p text:style-name="common-al">- Gebouw nr.5 wordt in gebruik genomen als productiehal. Er wordt een schaafmachine,</text:p>
            <text:p text:style-name="common-al">afzuiginstallatie, een bandzaag en een afkortzaag geplaatst in de hal;</text:p>
            <text:p text:style-name="common-al">- Er komt een tweede dompelinstallatie in gebouw nr. 25;</text:p>
            <text:p text:style-name="common-al">- Aan de voorzijde van het bedrijf is de verharding bij de parkeerplaatsen uitgebreid en het hekwerk gewijzigd waardoor het hele terrein is omheind.</text:p>
            <text:p text:style-name="common-al">
            <text:span text:style-name="nadrukvet">Locatie: Sluisendijk 8 te Heinenoord</text:span>
          </text:p>
            <text:p text:style-name="common-al">Datum ontvangst: 19 mei 2022</text:p>
            <text:p text:style-name="common-al">Deze melding is afgehandeld onder zaaknummer Z-22-40738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212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2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2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oeksche Waard Kennisgeving ontvangst activiteitenbesluit milieubeheer Sluisendijk 8 te Heinenoord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126</meta:user-defined>
    <meta:user-defined meta:name="OVERHEIDop.GmbID/DC.identifier">gmb-2022-262126</meta:user-defined>
    <meta:user-defined meta:name="OVERHEIDop.versieInformatie"/>
  </office:meta>
</office:document-meta>
</file>