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anddoorbraak, Proostdijstraat 3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het adres Proostdijstraat 3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wanddoorbra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9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62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wanddoorbraak, Proostdijstraat 35 in Abcou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212</meta:user-defined>
    <meta:user-defined meta:name="OVERHEIDop.GmbID/DC.identifier">gmb-2022-26212</meta:user-defined>
    <meta:user-defined meta:name="OVERHEIDop.versieInformatie"/>
  </office:meta>
</office:document-meta>
</file>