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r. Schiffstraat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2317 voor een omgevingsvergunning : het plaatsen van een opslagtank t.b.v. koeling, op locatie Ir. Schiffstraat 27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11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Ir. Schiffstraat 276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19</meta:user-defined>
    <meta:user-defined meta:name="OVERHEIDop.GmbID/DC.identifier">gmb-2022-262119</meta:user-defined>
    <meta:user-defined meta:name="OVERHEIDop.versieInformatie"/>
  </office:meta>
</office:document-meta>
</file>