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innemansdijk fietspad nabij spoorwegovergang i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306246 voor het plaatsen van cortenstalen reeënkoppen aan weerszijden van het Liefdespad op locatie Binnemansdijk fietspad nabij spoorwegovergang in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21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mansdijk fietspad nabij spoorwegovergang in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innemansdijk fietspad nabij spoorwegovergang in Ruurlo</meta:user-defined>
    <meta:user-defined meta:name="DCTERMS.W3CDTF/DCTERMS.available">2022-06-15</meta:user-defined>
    <meta:user-defined meta:name="DCTERMS.W3CDTF/OVERHEIDop.jaargang">2022</meta:user-defined>
    <meta:user-defined meta:name="OVERHEIDop.publicationIssue">262117</meta:user-defined>
    <meta:user-defined meta:name="OVERHEIDop.GmbID/DC.identifier">gmb-2022-262117</meta:user-defined>
    <meta:user-defined meta:name="OVERHEIDop.versieInformatie"/>
  </office:meta>
</office:document-meta>
</file>