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het raam aan de voorkant van de woning , Rozengaarderweg 22 7416BN Deventer, [DVT00B05214] Deventer B 521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671</text:p>
            <text:p text:style-name="common-al">Verzenddatum besluit: 08-06-2022</text:p>
            <text:p text:style-name="common-al">Locatie: Rozengaarderweg 22 7416BN Deventer, [DVT00B05214] Deventer B 5214 </text:p>
            <text:p text:style-name="common-al">Projectomschrijving: het vervangen van het raam aan de voorkant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211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1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1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671</meta:user-defined>
    <meta:user-defined meta:name="DCTERMS.abstract">het vervangen van het raam aan de voorkant van de woning 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het raam aan de voorkant van de woning , Rozengaarderweg 22 7416BN Deventer, [DVT00B05214] Deventer B 5214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115</meta:user-defined>
    <meta:user-defined meta:name="OVERHEIDop.GmbID/DC.identifier">gmb-2022-262115</meta:user-defined>
    <meta:user-defined meta:name="OVERHEIDop.versieInformatie"/>
  </office:meta>
</office:document-meta>
</file>