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de garage en bijkeuken op locatie Barbierlaa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ni 2022 heeft het college van burgemeester en wethouders van de gemeente Dalfsen een aanvraag ontvangen voor het uitbreiden van de garage en bijkeuken op het perceel Barbierlaan 7 in Dalfsen. De aanvraag is geregistreerd onder zaaknummer Z/22/66280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11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Barbierlaan 7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uitbreiden van de garage en bijkeuken op locatie Barbierlaan 7 in Dalf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111</meta:user-defined>
    <meta:user-defined meta:name="OVERHEIDop.GmbID/DC.identifier">gmb-2022-262111</meta:user-defined>
    <meta:user-defined meta:name="OVERHEIDop.versieInformatie"/>
  </office:meta>
</office:document-meta>
</file>