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weg ong.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anuari 2022 een sloopmelding ontvangen voor het verwijderen van zwerfasbest op de locatie Heldenseweg ong. te Grashoek. De melding is geregistreerd onder zaaknummer 189425060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21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sloopmelding Heldenseweg ong. te Grash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11</meta:user-defined>
    <meta:user-defined meta:name="OVERHEIDop.GmbID/DC.identifier">gmb-2022-26211</meta:user-defined>
    <meta:user-defined meta:name="OVERHEIDop.versieInformatie"/>
  </office:meta>
</office:document-meta>
</file>