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len 160, 161, 1028, 1031, 1032, 1581, 1585, 2002 en gemeente Valburg, sectie L, perceel 1460</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Overbetuwe een aanvraag ontvangen voor het uitbreiden van Zonnepark Overbetuwe. De aanvraag betreft:</text:p>
            <text:p text:style-name="common-al">
            <text:span text:style-name="nadrukvet">Locatie: </text:span>kadastraal bekend gemeente Elst, sectie N, percelen 160, 161, 1028, 1031, 1032, 1581, 1585, 2002 en gemeente Valburg, sectie L, perceel 1460</text:p>
            <text:p text:style-name="common-al">
            <text:span text:style-name="nadrukvet">Zaaknummer:</text:span>HOV-22-123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1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Elst, sectie N, percelen 160, 161, 1028, 1031, 1032, 1581, 1585, 2002 en gemeente Valburg, sectie L, perceel 1460</meta:user-defined>
    <meta:user-defined meta:name="DCTERMS.W3CDTF/DCTERMS.available">2022-06-10</meta:user-defined>
    <meta:user-defined meta:name="DCTERMS.W3CDTF/OVERHEIDop.jaargang">2022</meta:user-defined>
    <meta:user-defined meta:name="OVERHEIDop.publicationIssue">262103</meta:user-defined>
    <meta:user-defined meta:name="OVERHEIDop.GmbID/DC.identifier">gmb-2022-262103</meta:user-defined>
    <meta:user-defined meta:name="OVERHEIDop.versieInformatie"/>
  </office:meta>
</office:document-meta>
</file>