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veranda aan een schuur op het perceel Dorpsweg 9, 1631DD Oudendijk</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voor het bouwen van een veranda aan een schuur op het perceel Dorpsweg 9, 1631DD Oudendijk. De aanvraag is geregistreerd onder zaaknummer 2022-001379. De aanvraag betreft:</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1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weg 9, 1631DD Oudendijk</meta:user-defined>
    <dc:language>nl</dc:language>
    <meta:user-defined meta:name="OVERHEIDop.locatietype/OVERHEIDop.gebiedsmarkering">Punt</meta:user-defined>
    <meta:user-defined meta:name="DC.title">Kennisgeving ontvangst aanvraag beschikking, voor het bouwen van een veranda aan een schuur op het perceel Dorpsweg 9, 1631DD Oudendijk</meta:user-defined>
    <meta:user-defined meta:name="DCTERMS.W3CDTF/DCTERMS.available">2022-06-10</meta:user-defined>
    <meta:user-defined meta:name="DCTERMS.W3CDTF/OVERHEIDop.jaargang">2022</meta:user-defined>
    <meta:user-defined meta:name="OVERHEIDop.publicationIssue">262100</meta:user-defined>
    <meta:user-defined meta:name="OVERHEIDop.GmbID/DC.identifier">gmb-2022-262100</meta:user-defined>
    <meta:user-defined meta:name="OVERHEIDop.versieInformatie"/>
  </office:meta>
</office:document-meta>
</file>