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een wanddoorbraak, Proostdijstraat 35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1 heeft de gemeente een aanvraag ontvangen voor een omgevingsvergunning op het adres Proostdijstraat 35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wanddoorbraak. De gemeente heeft op 17 dec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5 nov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59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21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een wanddoorbraak, Proostdijstraat 35 in Abcoude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210</meta:user-defined>
    <meta:user-defined meta:name="OVERHEIDop.GmbID/DC.identifier">gmb-2022-26210</meta:user-defined>
    <meta:user-defined meta:name="OVERHEIDop.versieInformatie"/>
  </office:meta>
</office:document-meta>
</file>