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22 - het bouwen van een dakkapel aan de voorgevel van een woning op de locatie Burgemeester Albertiplein 18, 1561 WJ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0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2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99</meta:user-defined>
    <meta:user-defined meta:name="OVERHEIDop.GmbID/DC.identifier">gmb-2022-262099</meta:user-defined>
    <meta:user-defined meta:name="OVERHEIDop.versieInformatie"/>
  </office:meta>
</office:document-meta>
</file>