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seizoensafsluiting op 18 juni 2022 - Iwemalaan 8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Westerkwartier een melding ontvangen voor activiteiten waarvoor geen vergunningplicht geldt op de locatie Iwemalaan 8 in Niebert. De melding is geregistreerd onder zaaknummer Z20220194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09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seizoensafsluiting op 18 juni 2022 - Iwemalaan 8 in Nieber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97</meta:user-defined>
    <meta:user-defined meta:name="OVERHEIDop.GmbID/DC.identifier">gmb-2022-262097</meta:user-defined>
    <meta:user-defined meta:name="OVERHEIDop.versieInformatie"/>
  </office:meta>
</office:document-meta>
</file>