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landen ong. (bouwnr. 40 t/m 5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april 2022 een aanvraag omgevingsvergunning met zaaknummer <text:span text:style-name="nadrukvet">W-AOV220139</text:span> voor het bouwen van 14 half vrijstaande woningen (project Strandbroeders type S Othene Zuid) gelegen aan de <text:span text:style-name="nadrukvet">Waterlanden ong. (bouwnr. 40 t/m 53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0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Waterlanden ong. (bouwnr. 40 t/m 53)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095</meta:user-defined>
    <meta:user-defined meta:name="OVERHEIDop.GmbID/DC.identifier">gmb-2022-262095</meta:user-defined>
    <meta:user-defined meta:name="OVERHEIDop.versieInformatie"/>
  </office:meta>
</office:document-meta>
</file>