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een reclame-aanduiding, Ockhuizenweg 3 5691PJ Son en Breugel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ckhuizenweg 3 5691PJ Son en Breugel, voor het plaatsen van een reclame-aanduiding. De vergunning is verzonden op 19-05-2022.</text:p>
            <text:p text:style-name="common-al">Zaaknummer:0848117486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74863</meta:user-defined>
    <meta:user-defined meta:name="DCTERMS.abstract">plaatsen van een reclame-aanduiding</meta:user-defined>
    <dc:language>nl</dc:language>
    <meta:user-defined meta:name="OVERHEIDop.locatietype/OVERHEIDop.gebiedsmarkering">Punt</meta:user-defined>
    <meta:user-defined meta:name="DC.title">Omgevingsvergunning voor het plaatsen van een reclame-aanduiding, Ockhuizenweg 3 5691PJ Son en Breugel,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94</meta:user-defined>
    <meta:user-defined meta:name="OVERHEIDop.GmbID/DC.identifier">gmb-2022-262094</meta:user-defined>
    <meta:user-defined meta:name="OVERHEIDop.versieInformatie"/>
  </office:meta>
</office:document-meta>
</file>