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tuinhuisje op locatie Nijverheidstraat 73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juni 2022 heeft het college van burgemeester en wethouders van de gemeente Dalfsen een aanvraag ontvangen voor het plaatsen van een tuinhuisje op het perceel Nijverheidstraat 73 in Lemelerveld. De aanvraag is geregistreerd onder zaaknummer Z/22/662804.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62093</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093</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093</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Nijverheidstraat 73 in Lemelerveld</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plaatsen van een tuinhuisje op locatie Nijverheidstraat 73 in Lemelerveld</meta:user-defined>
    <meta:user-defined meta:name="DCTERMS.W3CDTF/DCTERMS.available">2022-06-14</meta:user-defined>
    <meta:user-defined meta:name="DCTERMS.W3CDTF/OVERHEIDop.jaargang">2022</meta:user-defined>
    <meta:user-defined meta:name="OVERHEIDop.publicationIssue">262093</meta:user-defined>
    <meta:user-defined meta:name="OVERHEIDop.GmbID/DC.identifier">gmb-2022-262093</meta:user-defined>
    <meta:user-defined meta:name="OVERHEIDop.versieInformatie"/>
  </office:meta>
</office:document-meta>
</file>