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Buiten de Veerpoort en op de Haven/Dam t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22 heeft de gemeente een aanvraag ontvangen voor een evenementenvergunning voor Feestelijke herdenking van 75 jaar Vrijheid op locatie Buiten de Veerpoort en op de Haven/Dam te Schoonhoven. De aanvraag is geregistreerd onder zaaknummer SXO-2022063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62092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092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092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, Buiten de Veerpoort en op de Haven/Dam te Schoonhoven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092</meta:user-defined>
    <meta:user-defined meta:name="OVERHEIDop.GmbID/DC.identifier">gmb-2022-262092</meta:user-defined>
    <meta:user-defined meta:name="OVERHEIDop.versieInformatie"/>
  </office:meta>
</office:document-meta>
</file>