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de Internationale grasbaanraces op 17 en 18 juni 2022 - Leidijkreed 2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juni 2022 een besluit genomen op de aanvraag met zaaknummer Z202200380 voor het organiseren van de Internationale grasbaanraces op 17 en 18 juni 2022 op locatie Leidijkreed 2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brandveilig gebruik</text:p>
              </text:list-item>
              <text:list-item text:style-override="id1-3-2-1-1-2-3">
                <text:number>•</text:number>
                <text:p text:style-name="al">drank- en horeca</text:p>
              </text:list-item>
              <text:list-item text:style-override="id1-3-2-1-1-2-4">
                <text:number>•</text:number>
                <text:p text:style-name="al">het organiseren van een evenement</text:p>
              </text:list-item>
              <text:list-item text:style-override="id1-3-2-1-1-2-5">
                <text:number>•</text:number>
                <text:p text:style-name="al">het aanstellen van verkeersregelaars</text:p>
              </text:list-item>
              <text:list-item text:style-override="id1-3-2-1-1-2-6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 jun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2090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9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9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oor het organiseren van de Internationale grasbaanraces op 17 en 18 juni 2022 - Leidijkreed 2 in Opende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090</meta:user-defined>
    <meta:user-defined meta:name="OVERHEIDop.GmbID/DC.identifier">gmb-2022-262090</meta:user-defined>
    <meta:user-defined meta:name="OVERHEIDop.versieInformatie"/>
  </office:meta>
</office:document-meta>
</file>