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onnebloem 9 2317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3079</text:p>
            <text:p text:style-name="common-al">Datum besluit: 08-06-2022</text:p>
            <text:p text:style-name="common-al">Locatie: Zonnebloem 9 2317LK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0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3079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onnebloem 9 2317LK Lei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6</meta:user-defined>
    <meta:user-defined meta:name="OVERHEIDop.GmbID/DC.identifier">gmb-2022-262086</meta:user-defined>
    <meta:user-defined meta:name="OVERHEIDop.versieInformatie"/>
  </office:meta>
</office:document-meta>
</file>