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stal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2022-00748 voor een omgevingsvergunning op locatie Waterstal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uitenreclame bij het Oude Raadhui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208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8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8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terstal 1 in Oud-Beijerlan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85</meta:user-defined>
    <meta:user-defined meta:name="OVERHEIDop.GmbID/DC.identifier">gmb-2022-262085</meta:user-defined>
    <meta:user-defined meta:name="OVERHEIDop.versieInformatie"/>
  </office:meta>
</office:document-meta>
</file>