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carport met terras voorzijde, Vitruviusstraat 158 2314C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9094</text:p>
            <text:p text:style-name="common-al">Ingekomen: 15-04-2022 00:00</text:p>
            <text:p text:style-name="common-al">Datum besluit: 08-06-2022</text:p>
            <text:p text:style-name="common-al">Locatie: Vitruviusstraat 158 2314CW Leiden</text:p>
            <text:p text:style-name="common-al">Projectomschrijving: plaatsen carport met terras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208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8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8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9094</meta:user-defined>
    <meta:user-defined meta:name="DCTERMS.abstract">plaatsen carport met terras voorzijde</meta:user-defined>
    <dc:language>nl</dc:language>
    <meta:user-defined meta:name="OVERHEIDop.locatietype/OVERHEIDop.gebiedsmarkering">Punt</meta:user-defined>
    <meta:user-defined meta:name="DC.title">Verleende omgevingsvergunning, plaatsen carport met terras voorzijde, Vitruviusstraat 158 2314CW Leiden</meta:user-defined>
    <meta:user-defined meta:name="DCTERMS.W3CDTF/DCTERMS.available">2022-06-16</meta:user-defined>
    <meta:user-defined meta:name="DCTERMS.W3CDTF/OVERHEIDop.jaargang">2022</meta:user-defined>
    <meta:user-defined meta:name="OVERHEIDop.externeBijlage">LEIDEN_202206_GFO_ZAKEN_791430_publiceerbareaan...|exb-2022-32682</meta:user-defined>
    <meta:user-defined meta:name="OVERHEIDop.publicationIssue">262083</meta:user-defined>
    <meta:user-defined meta:name="OVERHEIDop.GmbID/DC.identifier">gmb-2022-262083</meta:user-defined>
    <meta:user-defined meta:name="OVERHEIDop.versieInformatie"/>
  </office:meta>
</office:document-meta>
</file>