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overkapping en terrasafscheiding aan de Sonniuswijk 43 5691PD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onniuswijk 43 5691PD Son en Breugel voor plaatsen van een overkapping en terrasafscheiding. De vergunning is verzonden op 19-05-2022 .</text:p>
            <text:p text:style-name="common-al">Zaaknummer:0848120829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08298</meta:user-defined>
    <meta:user-defined meta:name="DCTERMS.abstract">plaatsen van een overkapping en terrasafscheiding</meta:user-defined>
    <dc:language>nl</dc:language>
    <meta:user-defined meta:name="OVERHEIDop.locatietype/OVERHEIDop.gebiedsmarkering">Punt</meta:user-defined>
    <meta:user-defined meta:name="DC.title">Omgevingsvergunning voor plaatsen van een overkapping en terrasafscheiding aan de Sonniuswijk 43 5691PD Son en Breugel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1</meta:user-defined>
    <meta:user-defined meta:name="OVERHEIDop.GmbID/DC.identifier">gmb-2022-262081</meta:user-defined>
    <meta:user-defined meta:name="OVERHEIDop.versieInformatie"/>
  </office:meta>
</office:document-meta>
</file>