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agen van stoep t.b.v.  het aanleggen van 4 parkeerplaatsen met elektrische laadpalen aan de  Zomerweg 17 te Den Ham, zaaknummer 1700ESUITE2317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31722022</text:p>
            <text:p text:style-name="common-al">Datum afgehandeld:08-06-2022</text:p>
            <text:p text:style-name="common-al">Locatie: Zomerweg 17 7683PM Den Ham</text:p>
            <text:p text:style-name="common-al">Projectomschrijving: verlagen stoep t.b.v. het aanleggen van 4 parkeerplaatsen met elektrische laadpalen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207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3172202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verlagen van stoep t.b.v.  het aanleggen van 4 parkeerplaatsen met elektrische laadpalen aan de  Zomerweg 17 te Den Ham, zaaknummer 1700ESUITE23172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74</meta:user-defined>
    <meta:user-defined meta:name="OVERHEIDop.GmbID/DC.identifier">gmb-2022-262074</meta:user-defined>
    <meta:user-defined meta:name="OVERHEIDop.versieInformatie"/>
  </office:meta>
</office:document-meta>
</file>