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april 2022 een aanvraag omgevingsvergunning met zaaknummer <text:span text:style-name="nadrukvet">W-AOV220144 </text:span>voor het bouwen van een overkapping tbv de bestaande wagonlosput gelegen aan de <text:span text:style-name="nadrukvet">Finlandweg 1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0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Finlandweg 13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071</meta:user-defined>
    <meta:user-defined meta:name="OVERHEIDop.GmbID/DC.identifier">gmb-2022-262071</meta:user-defined>
    <meta:user-defined meta:name="OVERHEIDop.versieInformatie"/>
  </office:meta>
</office:document-meta>
</file>