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opbouw op een bijgebouw, Roerdomp 4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aanvraag ontvangen voor een omgevingsvergunning op het adres Roerdomp 45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van een dakopbouw op een bijgebouw. De gemeente heeft op 17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6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64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0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dakopbouw op een bijgebouw, Roerdomp 45 in Mijdrech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07</meta:user-defined>
    <meta:user-defined meta:name="OVERHEIDop.GmbID/DC.identifier">gmb-2022-26207</meta:user-defined>
    <meta:user-defined meta:name="OVERHEIDop.versieInformatie"/>
  </office:meta>
</office:document-meta>
</file>