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nstraat 8, 5384 A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6-2022</text:p>
            <text:p text:style-name="common-al"/>
            <text:p text:style-name="common-al">Het vervangen van een condensor.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0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oonstraat 8, 5384 AN Heesc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067</meta:user-defined>
    <meta:user-defined meta:name="OVERHEIDop.GmbID/DC.identifier">gmb-2022-262067</meta:user-defined>
    <meta:user-defined meta:name="OVERHEIDop.versieInformatie"/>
  </office:meta>
</office:document-meta>
</file>