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oeksestraat tussen 15A en 17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45</text:p>
            <text:p text:style-name="common-al">Ingekomen: 01 juni 2022</text:p>
            <text:p text:style-name="common-al">Locatie: Hoeksestraat tussen 15A en 17 te SCHIJF</text:p>
            <text:p text:style-name="common-al">Projectomschrijving: het bouwen van een won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6206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6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6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woning, Hoeksestraat tussen 15A en 17 te SCHIJF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064</meta:user-defined>
    <meta:user-defined meta:name="OVERHEIDop.GmbID/DC.identifier">gmb-2022-262064</meta:user-defined>
    <meta:user-defined meta:name="OVERHEIDop.versieInformatie"/>
  </office:meta>
</office:document-meta>
</file>