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omvormers op maaiveld, Ekkersrijt 2066 5692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66 5692BA Son en Breugel voor plaatsen van omvormers op maaiveld. De vergunning is verzonden op 18 mei 2022.</text:p>
            <text:p text:style-name="common-al">Zaaknummer:0848119256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6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92569</meta:user-defined>
    <meta:user-defined meta:name="DCTERMS.abstract">plaatsen van omvormers op maaiveld</meta:user-defined>
    <dc:language>nl</dc:language>
    <meta:user-defined meta:name="OVERHEIDop.locatietype/OVERHEIDop.gebiedsmarkering">Punt</meta:user-defined>
    <meta:user-defined meta:name="DC.title">Omgevingsvergunning voor plaatsen van omvormers op maaiveld, Ekkersrijt 2066 5692BA Son en Breug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62</meta:user-defined>
    <meta:user-defined meta:name="OVERHEIDop.GmbID/DC.identifier">gmb-2022-262062</meta:user-defined>
    <meta:user-defined meta:name="OVERHEIDop.versieInformatie"/>
  </office:meta>
</office:document-meta>
</file>