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5290 Spaarnwoudelaan 82 te Tilburg, plaatsen van een houten carport, verzonden 19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290 - B - Spaarnwoudelaan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0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1-05290 Spaarnwoudelaan 82 te Tilburg, plaatsen van een houten carport, verzonden 19 januari 2022.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206</meta:user-defined>
    <meta:user-defined meta:name="OVERHEIDop.GmbID/DC.identifier">gmb-2022-26206</meta:user-defined>
    <meta:user-defined meta:name="OVERHEIDop.versieInformatie"/>
  </office:meta>
</office:document-meta>
</file>