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 Sint-Janskathedraal - Evenementen/activiteiten EK Petanque Wijktoern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t/m 17 juli 2022</text:p>
            <text:p text:style-name="common-al">Locatie: Tuin Sint-Janskathedraal (zijde Hinthamerstraat)</text:p>
            <text:p text:style-name="common-al">Activiteit: EK Petanque Wijktoernooien, plaatsen jeu de boules banen</text:p>
            <text:p text:style-name="common-al"/>
            <text:p text:style-name="common-al">Deze vergunning is aangevraagd op grond van artikel 2:10 van de Algemene plaatselijke verordening. U kunt uw schriftelijke zienswijzen voor dit evenement vóór 26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05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5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5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uin Sint-Janskathedraal - Evenementen/activiteiten EK Petanque Wijktoernooi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53</meta:user-defined>
    <meta:user-defined meta:name="OVERHEIDop.GmbID/DC.identifier">gmb-2022-262053</meta:user-defined>
    <meta:user-defined meta:name="OVERHEIDop.versieInformatie"/>
  </office:meta>
</office:document-meta>
</file>