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gelslaan 3 Siddeburen, Melding Activiteitenbesluit, Z2022-003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Kugelslaan 3, 9628 TK Siddeburen, veranderingsmelding voor het wijzigen van de inrichting, geaccepteerd en verzonden 7 juni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204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4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4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ugelslaan 3 Siddeburen, Melding Activiteitenbesluit, Z2022-003349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48</meta:user-defined>
    <meta:user-defined meta:name="OVERHEIDop.GmbID/DC.identifier">gmb-2022-262048</meta:user-defined>
    <meta:user-defined meta:name="OVERHEIDop.versieInformatie"/>
  </office:meta>
</office:document-meta>
</file>