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ke Smitlaan 1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heeft de gemeente een aanvraag ontvangen voor een omgevingsvergunning op locatie Joke Smitlaan 11 in Vianen. De aanvraag is geregistreerd onder zaaknummer OV-2022-0277. De aanvraag betreft het uitbreiden van de woonwagen door het plaatsen van een extra verdiep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04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Joke Smitlaan 11 in Via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46</meta:user-defined>
    <meta:user-defined meta:name="OVERHEIDop.GmbID/DC.identifier">gmb-2022-262046</meta:user-defined>
    <meta:user-defined meta:name="OVERHEIDop.versieInformatie"/>
  </office:meta>
</office:document-meta>
</file>