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8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Beëindiging behandeling aanvraag omgevingsvergunning in verband met vergunningvrij, het kappen van 12 haagbeuken, Hammelerweg 2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  <text:span text:style-name="nadrukvet"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melerweg</text:p>
                  </table:table-cell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12 haagbeuken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  <table:table-cell table:style-name="entry" table:number-rows-spanned="1" table:number-columns-spanned="1">
                    <text:p text:style-name="table_al">2022-13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jun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204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- Beëindiging behandeling aanvraag omgevingsvergunning in verband met vergunningvrij, het kappen van 12 haagbeuken, Hammelerweg 2A in Brumm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45</meta:user-defined>
    <meta:user-defined meta:name="OVERHEIDop.GmbID/DC.identifier">gmb-2022-262045</meta:user-defined>
    <meta:user-defined meta:name="OVERHEIDop.versieInformatie"/>
  </office:meta>
</office:document-meta>
</file>