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2 een besluit genomen op de aanvraag met zaaknummer EV-2022-1183 voor een evenementenvergunning op de locatie Oldeberkoop. De vergunning is verleend. Het besluit betreft:</text:p>
            <text:p text:style-name="common-al">Kunstroute Open Stal Oldeberkoop van 23-07 t/m 21-08-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9 jun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8 jun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6204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4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4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Oldeberkoop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044</meta:user-defined>
    <meta:user-defined meta:name="OVERHEIDop.GmbID/DC.identifier">gmb-2022-262044</meta:user-defined>
    <meta:user-defined meta:name="OVERHEIDop.versieInformatie"/>
  </office:meta>
</office:document-meta>
</file>