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 aan Kennemerlandrecht 3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60 Kennemerlandrecht 30, </text:span>oprichten woning, verlengd tot 21 juli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span text:style-name="nadrukcur">www.beverwijk.nl </text:span>
            <text:span text:style-name="nadrukcur">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9-06-2022</text:p>
            <text:p text:style-name="common-al">De burgemeester voornoemd,</text:p>
            <text:p text:style-name="common-al">M.E. Sm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2042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4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4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60</meta:user-defined>
    <dc:language>nl</dc:language>
    <meta:user-defined meta:name="OVERHEIDop.locatietype/OVERHEIDop.gebiedsmarkering">Weg</meta:user-defined>
    <meta:user-defined meta:name="DC.title">Verlenging beslistermijn voor het oprichten van een woning aan Kennemerlandrecht 30 te Beverwijk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042</meta:user-defined>
    <meta:user-defined meta:name="OVERHEIDop.GmbID/DC.identifier">gmb-2022-262042</meta:user-defined>
    <meta:user-defined meta:name="OVERHEIDop.versieInformatie"/>
  </office:meta>
</office:document-meta>
</file>