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32817, Hollandsche Tuyn 26c Delfgauw, Pijnacker G 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Kavel-3 Zuideindseweg 24</text:p>
            <text:p text:style-name="common-al">OLO-nummer: 6332817</text:p>
            <text:p text:style-name="common-al">Locatie: Hollandsche Tuyn 26c Delfgauw, Pijnacker G 5326</text:p>
            <text:p text:style-name="common-al">Datum besluit: 0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0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162</meta:user-defined>
    <meta:user-defined meta:name="DCTERMS.abstract">bouwen woning Kavel-3 Zuideindsewe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332817, Hollandsche Tuyn 26c Delfgauw, Pijnacker G 5326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36</meta:user-defined>
    <meta:user-defined meta:name="OVERHEIDop.GmbID/DC.identifier">gmb-2022-262036</meta:user-defined>
    <meta:user-defined meta:name="OVERHEIDop.versieInformatie"/>
  </office:meta>
</office:document-meta>
</file>