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Bedrijventoernooi Luctor Heinkenszand' op 24 juni 2022 in Heinkenszand te Dorpsstraat 102D in Heinkenszand - HZ_EVE-2022-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7 juni 2022 heeft verleend:</text:p>
            <text:p text:style-name="common-al">het organiseren van een evenement 'Bedrijventoernooi Luctor Heinkenszand' op 24 juni 2022 in Heinkenszand te Dorpsstraat 102 D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203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3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3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Bedrijventoernooi Luctor Heinkenszand' op 24 juni 2022 in Heinkenszand te Dorpsstraat 102D in Heinkenszand - HZ_EVE-2022-489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33</meta:user-defined>
    <meta:user-defined meta:name="OVERHEIDop.GmbID/DC.identifier">gmb-2022-262033</meta:user-defined>
    <meta:user-defined meta:name="OVERHEIDop.versieInformatie"/>
  </office:meta>
</office:document-meta>
</file>