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hogen van het raamkozijn, Wulpenlaan 1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omgevingsvergunning op het adres Wulpenlaan 10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hogen van het raamkozijn. De gemeente heeft op 1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1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hogen van het raamkozijn, Wulpenlaan 10 in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03</meta:user-defined>
    <meta:user-defined meta:name="OVERHEIDop.GmbID/DC.identifier">gmb-2022-26203</meta:user-defined>
    <meta:user-defined meta:name="OVERHEIDop.versieInformatie"/>
  </office:meta>
</office:document-meta>
</file>