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John F. Kennedystraat 1, 5384 G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3-06-2022</text:p>
            <text:p text:style-name="common-al"/>
            <text:p text:style-name="common-al">Het realiseren van een lift en bijbehorende bouwkundige opbouw op een woning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5 jun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202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2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2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John F. Kennedystraat 1, 5384 GA Heesch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024</meta:user-defined>
    <meta:user-defined meta:name="OVERHEIDop.GmbID/DC.identifier">gmb-2022-262024</meta:user-defined>
    <meta:user-defined meta:name="OVERHEIDop.versieInformatie"/>
  </office:meta>
</office:document-meta>
</file>